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58cm"/>
    </style:style>
    <style:style style:name="co3" style:family="table-column">
      <style:table-column-properties fo:break-before="auto" style:column-width="6.077cm"/>
    </style:style>
    <style:style style:name="co4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1.404cm"/>
    </style:style>
    <style:style style:name="co8" style:family="table-column">
      <style:table-column-properties fo:break-before="auto" style:column-width="5.8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style:rotation-angle="0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rotation-angle="0"/>
    </style:style>
  </office:automatic-styles>
  <office:body>
    <office:spreadsheet>
      <table:table table:name="Blad1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row table:style-name="ro2">
          <table:table-cell table:style-name="ce1" office:value-type="string">
            <text:p>Model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Taal</text:p>
          </table:table-cell>
          <table:table-cell table:style-name="ce4" office:value-type="string">
            <text:p>Soort</text:p>
          </table:table-cell>
          <table:table-cell table:style-name="ce4" office:value-type="string">
            <text:p>aantal </text:p>
          </table:table-cell>
          <table:table-cell table:style-name="ce3" office:value-type="string">
            <text:p>Bijzonderheden</text:p>
          </table:table-cell>
        </table:table-row>
        <table:table-row table:style-name="ro2">
          <table:table-cell office:value-type="string">
            <text:p>amateur radio equipment 2014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mateur radio equipment 2016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mateurfunkgerate 2013</text:p>
          </table:table-cell>
          <table:table-cell/>
          <table:table-cell office:value-type="string">
            <text:p>Duit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2000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2001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2002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 table:style-name="ce6"/>
        </table:table-row>
        <table:table-row table:style-name="ro2">
          <table:table-cell office:value-type="string">
            <text:p>Catalogus 2003</text:p>
          </table:table-cell>
          <table:table-cell/>
          <table:table-cell office:value-type="string">
            <text:p>Duit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2004</text:p>
          </table:table-cell>
          <table:table-cell/>
          <table:table-cell office:value-type="string">
            <text:p>Duit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2005</text:p>
          </table:table-cell>
          <table:table-cell/>
          <table:table-cell office:value-type="string">
            <text:p>Duit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 table:style-name="ce7"/>
        </table:table-row>
        <table:table-row table:style-name="ro2">
          <table:table-cell office:value-type="string">
            <text:p>Catalogus 2006</text:p>
          </table:table-cell>
          <table:table-cell/>
          <table:table-cell office:value-type="string">
            <text:p>Duit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2007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2007</text:p>
          </table:table-cell>
          <table:table-cell/>
          <table:table-cell office:value-type="string">
            <text:p>Duit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2008</text:p>
          </table:table-cell>
          <table:table-cell/>
          <table:table-cell office:value-type="string">
            <text:p>Duit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2009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2010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by hotline 1999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Duits 2010-11</text:p>
          </table:table-cell>
          <table:table-cell/>
          <table:table-cell office:value-type="string">
            <text:p>Duit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duits 2011-12</text:p>
          </table:table-cell>
          <table:table-cell/>
          <table:table-cell office:value-type="string">
            <text:p>Duit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Duits 2012-13</text:p>
          </table:table-cell>
          <table:table-cell/>
          <table:table-cell office:value-type="string">
            <text:p>Duit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engels 1994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engels 1996-1997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engels 1997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talogus engels 1998-1999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DR-2X DR-1X</text:p>
          </table:table-cell>
          <table:table-cell office:value-type="string">
            <text:p>Repeater 144.430 mhz</text:p>
          </table:table-cell>
          <table:table-cell office:value-type="string">
            <text:p>Engels</text:p>
          </table:table-cell>
          <table:table-cell office:value-type="string">
            <text:p>randapparatuur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equipement radio amateur 2015</text:p>
          </table:table-cell>
          <table:table-cell/>
          <table:table-cell office:value-type="string">
            <text:p>Frans</text:p>
          </table:table-cell>
          <table:table-cell office:value-type="string">
            <text:p>catalogu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C-40</text:p>
          </table:table-cell>
          <table:table-cell office:value-type="string">
            <text:p>Antenne Tuner</text:p>
          </table:table-cell>
          <table:table-cell office:value-type="string">
            <text:p>Engels</text:p>
          </table:table-cell>
          <table:table-cell office:value-type="string">
            <text:p>randapparatuur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RG-100</text:p>
          </table:table-cell>
          <table:table-cell office:value-type="string">
            <text:p>HF ontvanger</text:p>
          </table:table-cell>
          <table:table-cell office:value-type="string">
            <text:p>Engels</text:p>
          </table:table-cell>
          <table:table-cell office:value-type="string">
            <text:p>Basis ontvanger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RG-9600</text:p>
          </table:table-cell>
          <table:table-cell office:value-type="string">
            <text:p>VHF/UHF receiver</text:p>
          </table:table-cell>
          <table:table-cell office:value-type="string">
            <text:p>Engels</text:p>
          </table:table-cell>
          <table:table-cell office:value-type="string">
            <text:p>Basis ontvanger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1000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2">
            <text:p>2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1000MP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1000MP Field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1000MP mark-v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1000MP mark-v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102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1500M</text:p>
          </table:table-cell>
          <table:table-cell office:value-type="string">
            <text:p>VHF 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2000 series</text:p>
          </table:table-cell>
          <table:table-cell office:value-type="string">
            <text:p>HF/50Mhz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211RH/711RH</text:p>
          </table:table-cell>
          <table:table-cell office:value-type="string">
            <text:p>VHF.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212RH/FT-712RH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2">
            <text:p>2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2200/FT7200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23R/-33R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23R/-33R/FT-73R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23R/73R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2400H/FT-7400H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2500M</text:p>
          </table:table-cell>
          <table:table-cell office:value-type="string">
            <text:p>VHF 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2600M</text:p>
          </table:table-cell>
          <table:table-cell office:value-type="string">
            <text:p>VHF 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2700RH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290R/FT-690R/FT-790R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290Rii/FT-690Rii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2">
            <text:p>2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3000M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T-411E/811/911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415/-815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450</text:p>
          </table:table-cell>
          <table:table-cell office:value-type="string">
            <text:p>HF/50Mhz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470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50/10/40R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51R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5200/FT-6200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2">
            <text:p>2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60R/E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690Rii/290Rii/FT790Rii</text:p>
          </table:table-cell>
          <table:table-cell office:value-type="string">
            <text:p>VHF/UHF 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70D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710</text:p>
          </table:table-cell>
          <table:table-cell office:value-type="string">
            <text:p>HF/50Mhz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710</text:p>
          </table:table-cell>
          <table:table-cell office:value-type="string">
            <text:p>HF/50Mhz</text:p>
          </table:table-cell>
          <table:table-cell office:value-type="string">
            <text:p>Duit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7100M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726R</text:p>
          </table:table-cell>
          <table:table-cell office:value-type="string">
            <text:p>VHF/UHF basis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727R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736R</text:p>
          </table:table-cell>
          <table:table-cell office:value-type="string">
            <text:p>VHF/UHF 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747GX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757GX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757GX2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767GX</text:p>
          </table:table-cell>
          <table:table-cell office:value-type="string">
            <text:p>HF/VHF/U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7800R/E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8100R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817nd</text:p>
          </table:table-cell>
          <table:table-cell office:value-type="string">
            <text:p>HF/50Mhz VHF/UHF</text:p>
          </table:table-cell>
          <table:table-cell office:value-type="string">
            <text:p>Engels</text:p>
          </table:table-cell>
          <table:table-cell office:value-type="string">
            <text:p>portabl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818nd</text:p>
          </table:table-cell>
          <table:table-cell office:value-type="string">
            <text:p>HF/50Mhz VHF/UHF</text:p>
          </table:table-cell>
          <table:table-cell office:value-type="string">
            <text:p>Italiaans</text:p>
          </table:table-cell>
          <table:table-cell office:value-type="string">
            <text:p>portabl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847</text:p>
          </table:table-cell>
          <table:table-cell office:value-type="string">
            <text:p>HF/VHF/U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T-8500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857d</text:p>
          </table:table-cell>
          <table:table-cell office:value-type="string">
            <text:p>HF/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890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8900R</text:p>
          </table:table-cell>
          <table:table-cell office:value-type="string">
            <text:p>4 band tranceiver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2">
            <text:p>2</text:p>
          </table:table-cell>
          <table:table-cell office:value-type="string">
            <text:p><text:s/>1 gekreukeld andere niet</text:p>
          </table:table-cell>
        </table:table-row>
        <table:table-row table:style-name="ro2">
          <table:table-cell office:value-type="string">
            <text:p>FT-891</text:p>
          </table:table-cell>
          <table:table-cell office:value-type="string">
            <text:p>HF/50Mhz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891</text:p>
          </table:table-cell>
          <table:table-cell office:value-type="string">
            <text:p>HF/50Mhz</text:p>
          </table:table-cell>
          <table:table-cell office:value-type="string">
            <text:p>Duit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897d</text:p>
          </table:table-cell>
          <table:table-cell office:value-type="string">
            <text:p>HF/VHF/U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T-900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902DM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90R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T-920</text:p>
          </table:table-cell>
          <table:table-cell office:value-type="string">
            <text:p>HF/50Mhz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2">
            <text:p>2</text:p>
          </table:table-cell>
          <table:table-cell office:value-type="string">
            <text:p>1 overzicht zwart <text:s/>1 kleur beknopt</text:p>
          </table:table-cell>
        </table:table-row>
        <table:table-row table:style-name="ro2">
          <table:table-cell office:value-type="string">
            <text:p>FT-950</text:p>
          </table:table-cell>
          <table:table-cell office:value-type="string">
            <text:p>HF/50Mhz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-980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-990</text:p>
          </table:table-cell>
          <table:table-cell office:value-type="string">
            <text:p>HF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-991a</text:p>
          </table:table-cell>
          <table:table-cell office:value-type="string">
            <text:p>HF,VHF/UHF</text:p>
          </table:table-cell>
          <table:table-cell office:value-type="string">
            <text:p>Duits</text:p>
          </table:table-cell>
          <table:table-cell office:value-type="string">
            <text:p>mobiel/bas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100D </text:p>
          </table:table-cell>
          <table:table-cell office:value-type="string">
            <text:p>HF/ 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4">
            <text:p>4</text:p>
          </table:table-cell>
          <table:table-cell office:value-type="string">
            <text:p>3 verschillende uitvoeringen</text:p>
          </table:table-cell>
        </table:table-row>
        <table:table-row table:style-name="ro2">
          <table:table-cell office:value-type="string">
            <text:p>FT2DR/FT2DE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3D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5100 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>
          <table:table-cell office:value-type="string">
            <text:p>FT5DE</text:p>
          </table:table-cell>
          <table:table-cell office:value-type="string">
            <text:p>VHF/UHF</text:p>
          </table:table-cell>
          <table:table-cell office:value-type="string">
            <text:p>Duit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dx 3000</text:p>
          </table:table-cell>
          <table:table-cell office:value-type="string">
            <text:p>HF/50Mhz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dx 5000 series</text:p>
          </table:table-cell>
          <table:table-cell office:value-type="string">
            <text:p>HF/50Mhz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dx10</text:p>
          </table:table-cell>
          <table:table-cell office:value-type="string">
            <text:p>HF/50Mhz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dx101MP/ Ftdx101D</text:p>
          </table:table-cell>
          <table:table-cell office:value-type="string">
            <text:p>HF/50Mhz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tdx9000 </text:p>
          </table:table-cell>
          <table:table-cell office:value-type="string">
            <text:p>HF/50Mhz</text:p>
          </table:table-cell>
          <table:table-cell office:value-type="string">
            <text:p>Engels</text:p>
          </table:table-cell>
          <table:table-cell office:value-type="string">
            <text:p>Bas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dx9000D</text:p>
          </table:table-cell>
          <table:table-cell office:value-type="string">
            <text:p>HF/50Mhz</text:p>
          </table:table-cell>
          <table:table-cell office:value-type="string">
            <text:p>Duits</text:p>
          </table:table-cell>
          <table:table-cell office:value-type="string">
            <text:p>Bas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M-10R/E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M-200D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M-300D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M-350R/E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TM-500D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TM-500D</text:p>
          </table:table-cell>
          <table:table-cell office:value-type="string">
            <text:p>VHF/UHF</text:p>
          </table:table-cell>
          <table:table-cell office:value-type="string">
            <text:p>Duits</text:p>
          </table:table-cell>
          <table:table-cell office:value-type="string">
            <text:p>mobiel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TM-6000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mobiel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TV-1000</text:p>
          </table:table-cell>
          <table:table-cell office:value-type="string">
            <text:p>200 w 50Mhz transverter</text:p>
          </table:table-cell>
          <table:table-cell office:value-type="string">
            <text:p>Engels</text:p>
          </table:table-cell>
          <table:table-cell office:value-type="string">
            <text:p>randapperatuur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HF en V/UHF all mode transceivers 2015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3">
            <text:p>3</text:p>
          </table:table-cell>
          <table:table-cell office:value-type="string">
            <text:p>1 met gaatjes</text:p>
          </table:table-cell>
        </table:table-row>
        <table:table-row table:style-name="ro2">
          <table:table-cell office:value-type="string">
            <text:p>HF en V/UHF all mode transceivers 2017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HF en V/UHF all mode transceivers 2018</text:p>
          </table:table-cell>
          <table:table-cell/>
          <table:table-cell office:value-type="string">
            <text:p>Engels en Duits</text:p>
          </table:table-cell>
          <table:table-cell office:value-type="string">
            <text:p>catalogu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F en V/UHF all mode transceivers 2019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HF en V/UHF all mode transceivers 2021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X280E</text:p>
          </table:table-cell>
          <table:table-cell office:value-type="string">
            <text:p>VHF marine tranceiver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-1</text:p>
          </table:table-cell>
          <table:table-cell office:value-type="string">
            <text:p>Microfoon</text:p>
          </table:table-cell>
          <table:table-cell office:value-type="string">
            <text:p>Engels</text:p>
          </table:table-cell>
          <table:table-cell office:value-type="string">
            <text:p>randapparatuur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1-M100</text:p>
          </table:table-cell>
          <table:table-cell office:value-type="string">
            <text:p>Microfoon</text:p>
          </table:table-cell>
          <table:table-cell office:value-type="string">
            <text:p>Engels en italiaans</text:p>
          </table:table-cell>
          <table:table-cell office:value-type="string">
            <text:p>randapperatuur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D-200a8x</text:p>
          </table:table-cell>
          <table:table-cell office:value-type="string">
            <text:p>Microfoon</text:p>
          </table:table-cell>
          <table:table-cell office:value-type="string">
            <text:p>Engels</text:p>
          </table:table-cell>
          <table:table-cell office:value-type="string">
            <text:p>randapparatuur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Rotators</text:p>
          </table:table-cell>
          <table:table-cell office:value-type="string">
            <text:p>HF/VHF/UHF</text:p>
          </table:table-cell>
          <table:table-cell office:value-type="string">
            <text:p>Engels</text:p>
          </table:table-cell>
          <table:table-cell office:value-type="string">
            <text:p>randapperatuur</text:p>
          </table:table-cell>
          <table:table-cell office:value-type="float" office:value="4">
            <text:p>4</text:p>
          </table:table-cell>
          <table:table-cell office:value-type="string">
            <text:p>verschillende uitvoeringen</text:p>
          </table:table-cell>
        </table:table-row>
        <table:table-row table:style-name="ro2">
          <table:table-cell office:value-type="string">
            <text:p>the IOTA programme sponsor yaesu</text:p>
          </table:table-cell>
          <table:table-cell/>
          <table:table-cell office:value-type="string">
            <text:p>Engels</text:p>
          </table:table-cell>
          <table:table-cell office:value-type="string">
            <text:p>IOTA brochur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/UHF amateurfunkgerate 2012</text:p>
          </table:table-cell>
          <table:table-cell/>
          <table:table-cell office:value-type="string">
            <text:p>Duit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HF/UHF amateur radio equipment 2017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HF/UHF amateur radio equipment 2018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VL-1000</text:p>
          </table:table-cell>
          <table:table-cell office:value-type="string">
            <text:p>Linear amplifier</text:p>
          </table:table-cell>
          <table:table-cell office:value-type="string">
            <text:p>Engels</text:p>
          </table:table-cell>
          <table:table-cell office:value-type="string">
            <text:p>randapperatuur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VLH-3000</text:p>
          </table:table-cell>
          <table:table-cell office:value-type="string">
            <text:p>speaker</text:p>
          </table:table-cell>
          <table:table-cell office:value-type="string">
            <text:p>Engels</text:p>
          </table:table-cell>
          <table:table-cell office:value-type="string">
            <text:p>randapparatuur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R-120</text:p>
          </table:table-cell>
          <table:table-cell office:value-type="string">
            <text:p>wideband receiver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R-120D</text:p>
          </table:table-cell>
          <table:table-cell office:value-type="string">
            <text:p>wideband receiver</text:p>
          </table:table-cell>
          <table:table-cell office:value-type="string">
            <text:p>Engels</text:p>
          </table:table-cell>
          <table:table-cell office:value-type="string">
            <text:p>porto 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R-500 </text:p>
          </table:table-cell>
          <table:table-cell office:value-type="string">
            <text:p>wideband receiver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R-5000</text:p>
          </table:table-cell>
          <table:table-cell office:value-type="string">
            <text:p>Wide band </text:p>
          </table:table-cell>
          <table:table-cell office:value-type="string">
            <text:p>Engels</text:p>
          </table:table-cell>
          <table:table-cell office:value-type="string">
            <text:p>Basis ontvanger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X-110</text:p>
          </table:table-cell>
          <table:table-cell office:value-type="string">
            <text:p>144 Mhz 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X-150</text:p>
          </table:table-cell>
          <table:table-cell office:value-type="string">
            <text:p>144 Mhz 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X-1R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VX-3R/E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VX-5R</text:p>
          </table:table-cell>
          <table:table-cell office:value-type="string">
            <text:p>VHF/UHF porto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X-6R/E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VX-7R</text:p>
          </table:table-cell>
          <table:table-cell office:value-type="string">
            <text:p>VHF/UHF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XA-120</text:p>
          </table:table-cell>
          <table:table-cell office:value-type="string">
            <text:p>airband tranceiver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XA-300</text:p>
          </table:table-cell>
          <table:table-cell office:value-type="string">
            <text:p>air band tranceiver</text:p>
          </table:table-cell>
          <table:table-cell office:value-type="string">
            <text:p>Engels</text:p>
          </table:table-cell>
          <table:table-cell office:value-type="string">
            <text:p>Portofo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XR-5000</text:p>
          </table:table-cell>
          <table:table-cell office:value-type="string">
            <text:p>repeater basis station</text:p>
          </table:table-cell>
          <table:table-cell office:value-type="string">
            <text:p>Engels</text:p>
          </table:table-cell>
          <table:table-cell office:value-type="string">
            <text:p>randapparatuur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Wires-x</text:p>
          </table:table-cell>
          <table:table-cell office:value-type="string">
            <text:p>repeater </text:p>
          </table:table-cell>
          <table:table-cell office:value-type="string">
            <text:p>Engels</text:p>
          </table:table-cell>
          <table:table-cell office:value-type="string">
            <text:p>randapperatuur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Yaesu accessories and options 1994</text:p>
          </table:table-cell>
          <table:table-cell office:value-type="string">
            <text:p>Diverse</text:p>
          </table:table-cell>
          <table:table-cell office:value-type="string">
            <text:p>Engels</text:p>
          </table:table-cell>
          <table:table-cell office:value-type="string">
            <text:p>randapperatuur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yaesu diamond catalogus 2011-12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yaesu fans shopping catalogue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yaesu/diamond/daiwa catalogus 2010</text:p>
          </table:table-cell>
          <table:table-cell/>
          <table:table-cell office:value-type="string">
            <text:p>Engels</text:p>
          </table:table-cell>
          <table:table-cell office:value-type="string">
            <text:p>catalogu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YS-500 YS-60 </text:p>
          </table:table-cell>
          <table:table-cell office:value-type="string">
            <text:p>swr/power meters</text:p>
          </table:table-cell>
          <table:table-cell office:value-type="string">
            <text:p>Engels</text:p>
          </table:table-cell>
          <table:table-cell office:value-type="string">
            <text:p>randapparatuur</text:p>
          </table:table-cell>
          <table:table-cell office:value-type="float" office:value="1">
            <text:p>1</text:p>
          </table:table-cell>
          <table:table-cell office:value-type="string">
            <text:p>gaatjes geknipt</text:p>
          </table:table-cell>
        </table:table-row>
        <table:table-row table:style-name="ro2" table:number-rows-repeated="4">
          <table:table-cell table:number-columns-repeated="6"/>
        </table:table-row>
        <table:table-row table:style-name="ro2">
          <table:table-cell office:value-type="string">
            <text:p>petje bruin klep zwart witte letters</text:p>
          </table:table-cell>
          <table:table-cell table:number-columns-repeated="2"/>
          <table:table-cell office:value-type="string">
            <text:p>petj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etje blauw met rode hoek witte letters</text:p>
          </table:table-cell>
          <table:table-cell table:number-columns-repeated="2"/>
          <table:table-cell office:value-type="string">
            <text:p>petje 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etje grijs rode hoek zwarte letters.</text:p>
          </table:table-cell>
          <table:table-cell table:number-columns-repeated="2"/>
          <table:table-cell office:value-type="string">
            <text:p>petje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petje zwart system fusion</text:p>
          </table:table-cell>
          <table:table-cell table:number-columns-repeated="2"/>
          <table:table-cell office:value-type="string">
            <text:p>petj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etje blauw WRTC 2018</text:p>
          </table:table-cell>
          <table:table-cell table:number-columns-repeated="2"/>
          <table:table-cell office:value-type="string">
            <text:p>petj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etje blauw donkerblauwe klep</text:p>
          </table:table-cell>
          <table:table-cell table:number-columns-repeated="2"/>
          <table:table-cell office:value-type="string">
            <text:p>petje </text:p>
          </table:table-cell>
          <table:table-cell office:value-type="float" office:value="1">
            <text:p>1</text:p>
          </table:table-cell>
          <table:table-cell/>
        </table:table-row>
        <table:table-row table:style-name="ro2" table:number-rows-repeated="104842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Blad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Blad1.A1:Blad1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8">08-07-2024</text:date>, <text:time>20:41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mmy Reijmerink</meta:initial-creator>
    <meta:creation-date>2024-07-03T13:15:09.61</meta:creation-date>
    <dc:date>2024-07-08T20:41:41.11</dc:date>
    <dc:creator>Lemmy Reijmerink</dc:creator>
    <meta:editing-duration>PT3H33S</meta:editing-duration>
    <meta:editing-cycles>17</meta:editing-cycles>
    <meta:generator>OpenOffice/4.1.15$Win32 OpenOffice.org_project/4115m2$Build-9813</meta:generator>
    <meta:document-statistic meta:table-count="3" meta:cell-count="738" meta:object-count="0"/>
  </office:meta>
</office:document-meta>
</file>